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200000012B84181DA75EA644E.gif" manifest:media-type="image/gif"/>
  <manifest:file-entry manifest:full-path="Pictures/100000010000000F000000074EE312DAF0FE233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style:font-adornments="Regular" style:font-charset="x-symbol"/>
    <style:font-face style:name="OpenSymbol1" svg:font-family="OpenSymbol" style:font-charset="x-symbol"/>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Normale_20__28_Web_29_">
      <loext:graphic-properties draw:fill="solid" draw:fill-color="#ffffff"/>
      <style:paragraph-properties fo:margin-top="0cm" fo:margin-bottom="0cm" style:contextual-spacing="false" fo:background-color="#ffffff"/>
    </style:style>
    <style:style style:name="P2"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style>
    <style:style style:name="P3"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fo:color="#434343" loext:opacity="100%" style:font-name="Open Sans" fo:font-size="10pt" style:font-size-asian="10pt" style:font-name-complex="Open Sans" style:font-size-complex="10pt"/>
    </style:style>
    <style:style style:name="P4" style:family="paragraph" style:parent-style-name="Normale_20__28_Web_29_">
      <loext:graphic-properties draw:fill="solid" draw:fill-color="#ffffff"/>
      <style:paragraph-properties fo:margin-top="0cm" fo:margin-bottom="0cm" style:contextual-spacing="false" fo:background-color="#ffffff"/>
      <style:text-properties fo:color="#434343" loext:opacity="100%" style:font-name="Open Sans" fo:font-size="10pt" style:font-size-asian="10pt" style:font-name-complex="Arial" style:font-size-complex="10pt"/>
    </style:style>
    <style:style style:name="P5" style:family="paragraph" style:parent-style-name="Paragrafo_20_elenco">
      <style:paragraph-properties fo:margin-left="0cm" fo:margin-right="0cm" fo:margin-top="0cm" fo:margin-bottom="0cm" style:contextual-spacing="true" fo:text-align="justify" style:justify-single-word="false" fo:text-indent="0cm" style:auto-text-indent="false"/>
      <style:text-properties style:font-name="Open Sans" fo:font-size="10pt" style:text-underline-style="solid" style:text-underline-width="auto" style:text-underline-color="font-color" fo:font-weight="bold" style:font-size-asian="10pt" style:font-weight-asian="bold" style:font-name-complex="Open Sans" style:font-size-complex="10pt" style:font-weight-complex="bold"/>
    </style:style>
    <style:style style:name="P6" style:family="paragraph" style:parent-style-name="Paragrafo_20_elenco">
      <style:paragraph-properties fo:margin-left="0cm" fo:margin-right="0cm" fo:margin-top="0cm" fo:margin-bottom="0cm" style:contextual-spacing="true" fo:text-align="center" style:justify-single-word="false" fo:text-indent="0cm" style:auto-text-indent="false"/>
      <style:text-properties style:font-name="Open Sans" fo:font-size="10pt" style:text-underline-style="solid" style:text-underline-width="auto" style:text-underline-color="font-color" fo:font-weight="bold" style:font-size-asian="10pt" style:font-weight-asian="bold" style:font-name-complex="Open Sans" style:font-size-complex="10pt" style:font-weight-complex="bold"/>
    </style:style>
    <style:style style:name="P7" style:family="paragraph" style:parent-style-name="Standard">
      <style:paragraph-properties fo:text-align="center" style:justify-single-word="false">
        <style:tab-stops>
          <style:tab-stop style:position="12.252cm"/>
        </style:tab-stops>
      </style:paragraph-properties>
    </style:style>
    <style:style style:name="P8" style:family="paragraph" style:parent-style-name="Standard">
      <style:paragraph-properties fo:text-align="center" style:justify-single-word="false">
        <style:tab-stops>
          <style:tab-stop style:position="12.252cm"/>
        </style:tab-stops>
      </style:paragraph-properties>
      <style:text-properties style:font-name="Open Sans" fo:font-size="14pt" style:text-underline-style="solid" style:text-underline-width="auto" style:text-underline-color="font-color" fo:font-weight="bold" style:font-size-asian="14pt" style:font-weight-asian="bold" style:font-name-complex="Open Sans" style:font-size-complex="14pt"/>
    </style:style>
    <style:style style:name="P9" style:family="paragraph" style:parent-style-name="Standard">
      <style:paragraph-properties fo:margin-top="0cm" fo:margin-bottom="0.423cm" style:contextual-spacing="false" fo:text-align="center" style:justify-single-word="false">
        <style:tab-stops>
          <style:tab-stop style:position="12.252cm"/>
        </style:tab-stops>
      </style:paragraph-properties>
      <style:text-properties style:font-name="Open Sans" fo:font-size="14pt" style:text-underline-style="solid" style:text-underline-width="auto" style:text-underline-color="font-color" fo:font-weight="bold" style:font-size-asian="14pt" style:font-weight-asian="bold" style:font-name-complex="Open Sans" style:font-size-complex="14pt"/>
    </style:style>
    <style:style style:name="P10" style:family="paragraph" style:parent-style-name="Standard">
      <style:paragraph-properties fo:margin-top="0cm" fo:margin-bottom="0.212cm" style:contextual-spacing="false" fo:text-align="center" style:justify-single-word="false"/>
      <style:text-properties style:font-name="Open Sans" fo:font-size="14pt" fo:font-weight="bold" style:font-size-asian="14pt" style:font-weight-asian="bold" style:font-name-complex="Open Sans" style:font-size-complex="14pt"/>
    </style:style>
    <style:style style:name="P11" style:family="paragraph" style:parent-style-name="Standard">
      <style:paragraph-properties fo:text-align="center" style:justify-single-word="false"/>
      <style:text-properties style:font-name="Open Sans" fo:font-size="14pt" fo:font-weight="bold" style:font-size-asian="14pt" style:font-weight-asian="bold" style:font-name-complex="Open Sans" style:font-size-complex="14pt"/>
    </style:style>
    <style:style style:name="P12" style:family="paragraph" style:parent-style-name="Standard">
      <style:paragraph-properties fo:margin-left="1.27cm" fo:margin-right="0cm" fo:margin-top="0cm" fo:margin-bottom="0.212cm" style:contextual-spacing="false" fo:text-align="center" style:justify-single-word="false" fo:text-indent="0cm" style:auto-text-indent="false"/>
      <style:text-properties style:font-name="Open Sans" fo:font-size="14pt" fo:font-weight="bold" style:font-size-asian="14pt" style:font-weight-asian="bold" style:font-name-complex="Open Sans" style:font-size-complex="14pt"/>
    </style:style>
    <style:style style:name="P13" style:family="paragraph" style:parent-style-name="Standard">
      <style:paragraph-properties fo:margin-left="1.27cm" fo:margin-right="0cm" fo:margin-top="0cm" fo:margin-bottom="0.212cm" style:contextual-spacing="false" fo:text-indent="0cm" style:auto-text-indent="false"/>
      <style:text-properties style:font-name="Open Sans" fo:font-size="14pt" fo:font-weight="bold" style:font-size-asian="14pt" style:font-weight-asian="bold" style:font-name-complex="Open Sans" style:font-size-complex="14pt"/>
    </style:style>
    <style:style style:name="P14" style:family="paragraph" style:parent-style-name="Standard" style:list-style-name="List_20_1">
      <loext:graphic-properties draw:fill="none"/>
      <style:paragraph-properties fo:margin-left="0.4cm" fo:margin-right="0cm" fo:orphans="2" fo:widows="2" fo:hyphenation-ladder-count="no-limit" fo:text-indent="-0.4cm" style:auto-text-indent="false" fo:background-color="transparent" style:writing-mode="lr-tb"/>
      <style:text-properties style:font-name="Open Sans" fo:font-size="14pt" style:font-size-asian="14pt" style:font-name-complex="Open Sans" style:font-size-complex="14pt" fo:hyphenate="false" fo:hyphenation-remain-char-count="2" fo:hyphenation-push-char-count="2" loext:hyphenation-no-caps="false"/>
    </style:style>
    <style:style style:name="P15" style:family="paragraph" style:parent-style-name="Standard" style:list-style-name="List_20_1" style:master-page-name="">
      <loext:graphic-properties draw:fill="none"/>
      <style:paragraph-properties fo:margin-left="0.101cm" fo:margin-right="0cm" fo:orphans="2" fo:widows="2" fo:hyphenation-ladder-count="no-limit" fo:text-indent="-0.101cm" style:auto-text-indent="false" style:page-number="auto" fo:background-color="transparent" style:writing-mode="lr-tb"/>
      <style:text-properties style:font-name="Open Sans" fo:font-size="14pt" style:font-size-asian="14pt" style:font-name-complex="Open Sans" style:font-size-complex="14pt" fo:hyphenate="false" fo:hyphenation-remain-char-count="2" fo:hyphenation-push-char-count="2" loext:hyphenation-no-caps="false"/>
    </style:style>
    <style:style style:name="P16" style:family="paragraph" style:parent-style-name="Standard">
      <style:paragraph-properties fo:text-align="center" style:justify-single-word="false">
        <style:tab-stops>
          <style:tab-stop style:position="12.252cm"/>
        </style:tab-stops>
      </style:paragraph-properties>
      <style:text-properties style:font-name="Open Sans" style:font-name-complex="Open Sans" style:font-size-complex="12pt"/>
    </style:style>
    <style:style style:name="P17" style:family="paragraph" style:parent-style-name="Standard">
      <style:paragraph-properties>
        <style:tab-stops>
          <style:tab-stop style:position="12.252cm"/>
        </style:tab-stops>
      </style:paragraph-properties>
      <style:text-properties style:font-name="Open Sans" style:font-name-complex="Open Sans" style:font-size-complex="12pt"/>
    </style:style>
    <style:style style:name="P18" style:family="paragraph" style:parent-style-name="Standard">
      <style:paragraph-properties fo:margin-top="0cm" fo:margin-bottom="0.212cm" style:contextual-spacing="false" fo:text-align="justify" style:justify-single-word="false"/>
      <style:text-properties style:font-name="Open Sans" style:font-name-complex="Open Sans"/>
    </style:style>
    <style:style style:name="P19" style:family="paragraph" style:parent-style-name="Standard">
      <style:paragraph-properties fo:margin-top="0cm" fo:margin-bottom="0.423cm" style:contextual-spacing="false" fo:text-align="justify" style:justify-single-word="false"/>
      <style:text-properties style:font-name="Open Sans" style:font-name-complex="Open Sans"/>
    </style:style>
    <style:style style:name="P20" style:family="paragraph" style:parent-style-name="Standard" style:list-style-name="WW8Num7">
      <style:paragraph-properties fo:margin-top="0cm" fo:margin-bottom="0.212cm" style:contextual-spacing="false"/>
      <style:text-properties style:font-name="Open Sans" fo:font-size="12pt" style:font-size-asian="12pt" style:font-name-complex="Open Sans" style:font-size-complex="12pt"/>
    </style:style>
    <style:style style:name="P21" style:family="paragraph" style:parent-style-name="Standard" style:list-style-name="WW8Num7">
      <style:paragraph-properties fo:margin-top="0cm" fo:margin-bottom="0.212cm" style:contextual-spacing="false" fo:text-align="justify" style:justify-single-word="false"/>
      <style:text-properties style:font-name="Open Sans" fo:font-size="12pt" style:font-size-asian="12pt" style:font-name-complex="Open Sans" style:font-size-complex="12pt"/>
    </style:style>
    <style:style style:name="P22" style:family="paragraph" style:parent-style-name="Standard" style:list-style-name="WW8Num7">
      <style:paragraph-properties fo:margin-left="1.259cm" fo:margin-right="0cm" fo:margin-top="0cm" fo:margin-bottom="0.635cm" style:contextual-spacing="false" fo:text-align="justify" style:justify-single-word="false" fo:text-indent="-0.63cm" style:auto-text-indent="false"/>
      <style:text-properties style:font-name="Open Sans" fo:font-size="12pt" style:font-size-asian="12pt" style:font-name-complex="Open Sans" style:font-size-complex="12pt"/>
    </style:style>
    <style:style style:name="P23" style:family="paragraph" style:parent-style-name="Standard">
      <style:paragraph-properties fo:margin-top="0cm" fo:margin-bottom="0.212cm" style:contextual-spacing="false" fo:text-align="justify" style:justify-single-word="false"/>
      <style:text-properties style:font-name="Open Sans" fo:font-size="12pt" style:font-size-asian="12pt" style:font-name-complex="Open Sans" style:font-size-complex="12pt"/>
    </style:style>
    <style:style style:name="P24" style:family="paragraph" style:parent-style-name="Standard">
      <style:paragraph-properties fo:margin-top="0cm" fo:margin-bottom="0.212cm" style:contextual-spacing="false" fo:text-align="center" style:justify-single-word="false"/>
      <style:text-properties style:font-name="Open Sans" fo:font-size="9pt" fo:font-weight="bold" style:font-size-asian="9pt" style:font-weight-asian="bold" style:font-name-complex="Open Sans" style:font-size-complex="9pt"/>
    </style:style>
    <style:style style:name="P25" style:family="paragraph" style:parent-style-name="Standard">
      <style:paragraph-properties fo:text-align="justify" style:justify-single-word="false"/>
    </style:style>
    <style:style style:name="P26" style:family="paragraph" style:parent-style-name="Standard">
      <style:paragraph-properties fo:margin-top="0cm" fo:margin-bottom="0.212cm" style:contextual-spacing="false" fo:text-align="justify" style:justify-single-word="false"/>
    </style:style>
    <style:style style:name="P27" style:family="paragraph" style:parent-style-name="Standard" style:list-style-name="WW8Num7">
      <style:paragraph-properties fo:margin-left="1.259cm" fo:margin-right="0cm" fo:margin-top="0cm" fo:margin-bottom="0.212cm" style:contextual-spacing="false" fo:text-align="justify" style:justify-single-word="false" fo:text-indent="-0.63cm" style:auto-text-indent="false"/>
    </style:style>
    <style:style style:name="P28" style:family="paragraph" style:parent-style-name="Standard" style:list-style-name="WW8Num7">
      <style:paragraph-properties fo:margin-top="0cm" fo:margin-bottom="0.212cm" style:contextual-spacing="false" fo:text-align="justify" style:justify-single-word="false"/>
    </style:style>
    <style:style style:name="P29" style:family="paragraph" style:parent-style-name="Standard">
      <loext:graphic-properties draw:fill="solid" draw:fill-color="#ffffff"/>
      <style:paragraph-properties fo:text-align="justify" style:justify-single-word="false" fo:background-color="#ffffff" style:vertical-align="baseline"/>
    </style:style>
    <style:style style:name="P30" style:family="paragraph" style:parent-style-name="Standard">
      <loext:graphic-properties draw:fill="solid" draw:fill-color="#ffffff"/>
      <style:paragraph-properties fo:margin-left="0cm" fo:margin-right="0cm" fo:text-align="justify" style:justify-single-word="false" fo:text-indent="-0.397cm" style:auto-text-indent="false" fo:background-color="#ffffff" style:vertical-align="baseline"/>
    </style:style>
    <style:style style:name="P31" style:family="paragraph" style:parent-style-name="Standard" style:list-style-name="WW8Num7">
      <style:paragraph-properties fo:margin-top="0cm" fo:margin-bottom="0.212cm" style:contextual-spacing="false"/>
    </style:style>
    <style:style style:name="P32" style:family="paragraph" style:parent-style-name="Standard">
      <style:paragraph-properties>
        <style:tab-stops>
          <style:tab-stop style:position="12.252cm"/>
        </style:tab-stops>
      </style:paragraph-properties>
      <style:text-properties style:font-name="Times New Roman" fo:font-size="12pt" style:font-size-asian="12pt" style:font-name-complex="Open Sans" style:font-size-complex="12pt"/>
    </style:style>
    <style:style style:name="P33" style:family="paragraph" style:parent-style-name="Standard">
      <style:paragraph-properties fo:line-height="150%"/>
      <style:text-properties style:font-name="Times New Roman" fo:font-size="12pt" style:font-size-asian="12pt" style:font-size-complex="12pt"/>
    </style:style>
    <style:style style:name="P34" style:family="paragraph" style:parent-style-name="Standard">
      <loext:graphic-properties draw:fill-gradient-name="gradient" draw:fill-hatch-name="hatch"/>
      <style:paragraph-properties fo:margin-top="0cm" fo:margin-bottom="0cm" style:contextual-spacing="false" fo:line-height="150%"/>
      <style:text-properties style:font-name="Times New Roman" fo:font-size="12pt" style:font-size-asian="12pt" style:font-size-complex="12pt"/>
    </style:style>
    <style:style style:name="P35" style:family="paragraph" style:parent-style-name="Standard">
      <loext:graphic-properties draw:fill-gradient-name="gradient" draw:fill-hatch-name="hatch"/>
      <style:paragraph-properties fo:margin-top="0cm" fo:margin-bottom="0.101cm" style:contextual-spacing="false" fo:line-height="150%"/>
      <style:text-properties style:font-name="Times New Roman" fo:font-size="12pt" style:font-size-asian="12pt" style:font-size-complex="12pt"/>
    </style:style>
    <style:style style:name="P36" style:family="paragraph" style:parent-style-name="Standard">
      <loext:graphic-properties draw:fill-gradient-name="gradient" draw:fill-hatch-name="hatch"/>
      <style:paragraph-properties fo:margin-top="0cm" fo:margin-bottom="0.101cm" style:contextual-spacing="false" fo:line-height="150%"/>
      <style:text-properties style:font-name="Times New Roman" fo:font-size="12pt" officeooo:rsid="001cacc0" officeooo:paragraph-rsid="001cacc0" style:font-size-asian="12pt" style:font-size-complex="12pt"/>
    </style:style>
    <style:style style:name="T1" style:family="text">
      <style:text-properties style:font-name-complex="Open Sans"/>
    </style:style>
    <style:style style:name="T2" style:family="text">
      <style:text-properties style:font-name-complex="Open Sans" style:font-size-complex="12pt"/>
    </style:style>
    <style:style style:name="T3" style:family="text">
      <style:text-properties officeooo:rsid="001cacc0" style:font-name-complex="Open Sans"/>
    </style:style>
    <style:style style:name="T4" style:family="text">
      <style:text-properties fo:font-weight="bold" officeooo:rsid="001cacc0"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name-complex="Open Sans"/>
    </style:style>
    <style:style style:name="T7" style:family="text">
      <style:text-properties fo:font-size="14pt" style:text-underline-style="solid" style:text-underline-width="auto" style:text-underline-color="font-color" fo:font-weight="bold" style:font-size-asian="14pt" style:font-weight-asian="bold"/>
    </style:style>
    <style:style style:name="T8" style:family="text">
      <style:text-properties style:font-name="Open Sans" fo:font-size="14pt" style:text-underline-style="solid" style:text-underline-width="auto" style:text-underline-color="font-color" fo:font-weight="bold" style:font-size-asian="14pt" style:font-weight-asian="bold" style:font-name-complex="Open Sans" style:font-size-complex="14pt"/>
    </style:style>
    <style:style style:name="T9" style:family="text">
      <style:text-properties style:font-name="Open Sans" fo:font-size="14pt" fo:font-weight="bold" style:font-size-asian="14pt" style:font-weight-asian="bold" style:font-name-complex="Open Sans" style:font-size-complex="14pt"/>
    </style:style>
    <style:style style:name="T10" style:family="text">
      <style:text-properties style:font-name="Open Sans" style:font-name-complex="Open Sans"/>
    </style:style>
    <style:style style:name="T11" style:family="text">
      <style:text-properties style:font-name="Open Sans" style:font-name-complex="Open Sans" style:font-size-complex="12pt"/>
    </style:style>
    <style:style style:name="T12" style:family="text">
      <style:text-properties style:font-name="Open Sans" style:font-name-complex="Open Sans" style:font-style-complex="italic" loext:padding="0cm" loext:border="none" loext:shadow="none"/>
    </style:style>
    <style:style style:name="T13" style:family="text">
      <style:text-properties style:font-name="Open Sans" style:font-name-complex="Open Sans" loext:padding="0cm" loext:border="none" loext:shadow="none"/>
    </style:style>
    <style:style style:name="T14" style:family="text">
      <style:text-properties style:font-name="Open Sans" fo:font-size="12pt" style:font-size-asian="12pt" style:font-name-complex="Open Sans" style:font-size-complex="12pt"/>
    </style:style>
    <style:style style:name="T15" style:family="text">
      <style:text-properties style:font-name="Open Sans" fo:font-size="12pt" style:text-underline-style="solid" style:text-underline-width="auto" style:text-underline-color="font-color" style:font-size-asian="12pt" style:font-name-complex="Open Sans" style:font-size-complex="12pt"/>
    </style:style>
    <style:style style:name="T16" style:family="text">
      <style:text-properties style:font-name="Open Sans" fo:font-size="12pt" fo:font-style="italic" style:text-underline-style="solid" style:text-underline-width="auto" style:text-underline-color="font-color" style:font-size-asian="12pt" style:font-style-asian="italic" style:font-name-complex="Open Sans" style:font-size-complex="12pt"/>
    </style:style>
    <style:style style:name="T17" style:family="text">
      <style:text-properties style:font-name="Open Sans" fo:font-size="12pt" fo:font-weight="bold" style:font-size-asian="12pt" style:font-weight-asian="bold" style:font-name-complex="Open Sans" style:font-size-complex="12pt"/>
    </style:style>
    <style:style style:name="T18" style:family="text">
      <style:text-properties style:font-name="Open Sans" fo:font-size="9pt" fo:font-weight="bold" style:font-size-asian="9pt" style:font-weight-asian="bold" style:font-name-complex="Open Sans" style:font-size-complex="9pt"/>
    </style:style>
    <style:style style:name="T19" style:family="text">
      <style:text-properties style:font-name="Open Sans" fo:font-size="9pt" style:font-size-asian="9pt" style:font-name-complex="Open Sans" style:font-size-complex="9pt"/>
    </style:style>
    <style:style style:name="T20" style:family="text">
      <style:text-properties style:font-name="Open Sans" fo:font-size="10pt" style:text-underline-style="solid" style:text-underline-width="auto" style:text-underline-color="font-color" fo:font-weight="bold" style:font-size-asian="10pt" style:font-weight-asian="bold" style:font-name-complex="Open Sans" style:font-size-complex="10pt" style:font-weight-complex="bold"/>
    </style:style>
    <style:style style:name="T21" style:family="text">
      <style:text-properties style:font-name="Open Sans" fo:font-style="italic" style:font-style-asian="italic" style:font-name-complex="Open Sans" style:font-style-complex="italic"/>
    </style:style>
    <style:style style:name="T22" style:family="text">
      <style:text-properties style:font-name="Open Sans" style:text-underline-style="solid" style:text-underline-width="auto" style:text-underline-color="font-color" fo:font-weight="bold" style:font-weight-asian="bold" style:font-name-complex="Open Sans" style:font-weight-complex="bold" loext:padding="0cm" loext:border="none" loext:shadow="none"/>
    </style:style>
    <style:style style:name="T23" style:family="text">
      <style:text-properties style:font-name="Open Sans" fo:font-size="11pt" style:text-underline-style="solid" style:text-underline-width="auto" style:text-underline-color="font-color" fo:font-weight="bold" style:font-size-asian="11pt" style:font-weight-asian="bold" style:font-name-complex="Open Sans" style:font-size-complex="11pt" style:font-weight-complex="bold" loext:padding="0cm" loext:border="none" loext:shadow="none"/>
    </style:style>
    <style:style style:name="T24" style:family="text">
      <style:text-properties style:font-name="Open Sans" fo:font-size="11pt" fo:font-weight="bold" style:font-size-asian="11pt" style:font-weight-asian="bold" style:font-name-complex="Open Sans" style:font-size-complex="11pt" style:font-style-complex="italic"/>
    </style:style>
    <style:style style:name="T25" style:family="text">
      <style:text-properties style:font-name="Open Sans" fo:font-size="11pt" fo:font-weight="bold" style:font-size-asian="11pt" style:font-weight-asian="bold" style:font-name-complex="Open Sans" style:font-size-complex="11pt" style:font-style-complex="italic" loext:padding="0cm" loext:border="none" loext:shadow="none"/>
    </style:style>
    <style:style style:name="T26" style:family="text">
      <style:text-properties style:font-name="Open Sans" fo:font-size="11pt" style:font-size-asian="11pt" style:font-name-complex="Open Sans" style:font-size-complex="11pt"/>
    </style:style>
    <style:style style:name="T27" style:family="text">
      <style:text-properties style:font-name="Open Sans" fo:font-weight="bold" style:font-weight-asian="bold" style:font-name-complex="Open Sans" style:font-weight-complex="bold" loext:padding="0cm" loext:border="none" loext:shadow="none"/>
    </style:style>
    <style:style style:name="T28" style:family="text">
      <style:text-properties fo:font-size="12pt" style:font-size-asian="12pt" style:font-name-complex="Open Sans" style:font-size-complex="12pt"/>
    </style:style>
    <style:style style:name="T29" style:family="text">
      <style:text-properties fo:font-size="12pt" style:text-underline-style="solid" style:text-underline-width="auto" style:text-underline-color="font-color" style:font-size-asian="12pt" style:font-name-complex="Open Sans" style:font-size-complex="12pt"/>
    </style:style>
    <style:style style:name="T30" style:family="text">
      <style:text-properties style:font-name="Palatino Linotype" fo:font-size="12pt" style:font-size-asian="12pt" style:font-name-complex="Palatino Linotype" style:font-size-complex="12pt" style:font-weight-complex="bold"/>
    </style:style>
    <style:style style:name="T31" style:family="text">
      <style:text-properties fo:color="#ff0000" loext:opacity="100%" style:font-name="Open Sans" style:font-name-complex="Open Sans"/>
    </style:style>
    <style:style style:name="T32" style:family="text">
      <style:text-properties style:font-name="Arial" fo:font-size="11pt" style:font-size-asian="11pt" style:font-name-complex="Arial" style:font-size-complex="11pt"/>
    </style:style>
    <style:style style:name="T33" style:family="text">
      <style:text-properties fo:color="#434343" loext:opacity="100%"/>
    </style:style>
    <style:style style:name="T34" style:family="text">
      <style:text-properties fo:color="#434343" loext:opacity="100%" style:font-name="Open Sans" fo:font-size="11pt" style:text-underline-style="solid" style:text-underline-width="auto" style:text-underline-color="font-color" fo:font-weight="bold" style:font-size-asian="11pt" style:font-weight-asian="bold" style:font-name-complex="Open Sans" style:font-size-complex="11pt"/>
    </style:style>
    <style:style style:name="T35" style:family="text">
      <style:text-properties fo:color="#434343" loext:opacity="100%" style:font-name="Open Sans" fo:font-size="10pt" style:font-size-asian="10pt" style:font-name-complex="Open Sans" style:font-size-complex="10pt"/>
    </style:style>
    <style:style style:name="T36" style:family="text">
      <style:text-properties fo:color="#434343" loext:opacity="100%" style:font-name="Open Sans" fo:font-size="10pt" style:text-underline-style="solid" style:text-underline-width="auto" style:text-underline-color="font-color" fo:font-weight="bold" style:font-size-asian="10pt" style:font-weight-asian="bold" style:font-name-complex="Open Sans" style:font-size-complex="10pt"/>
    </style:style>
    <style:style style:name="T37" style:family="text">
      <style:text-properties fo:color="#434343" loext:opacity="100%" style:font-name="Arial" fo:font-size="11pt" style:font-size-asian="11pt" style:font-name-complex="Arial" style:font-size-complex="11pt"/>
    </style:style>
    <style:style style:name="T38" style:family="text">
      <style:text-properties fo:color="#ae1b13" loext:opacity="100%" style:font-name="Open Sans" fo:font-size="10pt" style:font-size-asian="10pt" style:font-name-complex="Open Sans" style:font-size-complex="10pt"/>
    </style:style>
    <style:style style:name="T39" style:family="text">
      <style:text-properties fo:color="#000000" loext:opacity="100%" style:font-name="Open Sans" style:font-name-complex="Open Sans" style:font-style-complex="italic" loext:padding="0cm" loext:border="none" loext:shadow="none"/>
    </style:style>
    <style:style style:name="T40" style:family="text">
      <style:text-properties style:font-name="Times New Roman" style:font-name-complex="Open Sans"/>
    </style:style>
    <style:style style:name="T41" style:family="text">
      <style:text-properties style:font-name="Times New Roman" style:font-name-complex="Open Sans" style:font-size-complex="12pt"/>
    </style:style>
    <style:style style:name="T42" style:family="text">
      <style:text-properties style:font-name="Times New Roman" fo:font-size="12pt" style:font-size-asian="12pt" style:font-name-complex="Open Sans" style:font-size-complex="12pt"/>
    </style:style>
    <style:style style:name="T43" style:family="text">
      <style:text-properties officeooo:rsid="001cacc0"/>
    </style:style>
    <style:style style:name="T44" style:family="text">
      <style:text-properties style:text-underline-style="none" style:font-name-complex="Open San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MERCATINO DELL’ANTIQUARIATO E DEGLI HOBBISTI</text:p>
      <text:p text:style-name="P9">DEL COMUNE DI NOVELLARA (RE)</text:p>
      <text:p text:style-name="P16">MODULO RICHIESTA DI PARTECIPAZIONE</text:p>
      <text:p text:style-name="P17"/>
      <text:p text:style-name="P16">Da inviare almeno 5 giorni prima dell’edizione al Comune di Novellara</text:p>
      <text:p text:style-name="P16">Piazzale Marconi n. 1</text:p>
      <text:p text:style-name="P16">42017 Novellara (RE)</text:p>
      <text:p text:style-name="P7"><text:a xlink:type="simple" xlink:href="mailto:uffici@comune.novellara.re.it" text:style-name="Internet_20_link" text:visited-style-name="Visited_20_Internet_20_Link"><text:span text:style-name="Internet_20_link"><text:span text:style-name="T11">uffici@comune.novellara.re.it</text:span></text:span></text:a><text:span text:style-name="T11"> </text:span></text:p>
      <text:p text:style-name="P7"><text:a xlink:type="simple" xlink:href="mailto:novellara@cert.provincia.re.it" text:style-name="Internet_20_link" text:visited-style-name="Visited_20_Internet_20_Link"><text:span text:style-name="Internet_20_link"><text:span text:style-name="T42">novellara@cert.provincia.re.it</text:span></text:span></text:a></text:p>
      <text:p text:style-name="P32"/>
      <text:p text:style-name="P33"><text:span text:style-name="T1">Cognome______________________________ Nome _________________________________________</text:span></text:p>
      <text:p text:style-name="P35"><text:span text:style-name="T1">Luogo e data di nascita ________________________________________________________________</text:span></text:p>
      <text:p text:style-name="P35"><text:span text:style-name="T3">Residente in </text:span><text:span text:style-name="T1">Via ________________________________________________________________________</text:span></text:p>
      <text:p text:style-name="P36"><text:span text:style-name="T1">Cap____________ Comune_______________________________________________________________</text:span></text:p>
      <text:p text:style-name="P35"><text:span text:style-name="T1">Codice Fiscale ____________________________________________, Telefono_____________________</text:span></text:p>
      <text:p text:style-name="P35"><text:span text:style-name="T1">Cellulare ________________________________, E-Mail ________________________________________</text:span></text:p>
      <text:p text:style-name="P34"><text:span text:style-name="T6">Pec.:</text:span><text:span text:style-name="T44"> ___________________________________________________________________________________</text:span></text:p>
      <text:p text:style-name="P10">C H I E D E</text:p>
      <text:p text:style-name="P25"><text:span text:style-name="T14">di poter partecipare al mercatino dell’antiquariato e degli Hobbisti che si tiene la prima domenica del mese nel Comune di Novellara, </text:span><text:span text:style-name="T8">in qualità di HOBBISTA</text:span></text:p>
      <text:p text:style-name="P25"><text:span text:style-name="T14">alle seguenti edizioni 2022:</text:span></text:p>
      <text:list xml:id="list3006179517" text:style-name="List_20_1">
        <text:list-item>
          <text:p text:style-name="P15"><text:s/>Maggio <text:span text:style-name="T43">(</text:span><text:span text:style-name="T4">evento speciale con posti limitati che saranno assegnati in base alla data iscrizione)</text:span></text:p>
        </text:list-item>
        <text:list-item>
          <text:p text:style-name="P14"><text:s/>Giugno</text:p>
        </text:list-item>
        <text:list-item>
          <text:p text:style-name="P14"><text:s/>Luglio</text:p>
        </text:list-item>
        <text:list-item>
          <text:p text:style-name="P14"><text:s/>Settembre</text:p>
        </text:list-item>
      </text:list>
      <text:p text:style-name="P11">D I C H I A R A</text:p>
      <text:p text:style-name="P24">Ai sensi dell’art. 47 del D.P.R. 445/2000</text:p>
      <text:p text:style-name="P26"><text:span text:style-name="T19">Consapevole che le dichiarazioni mendaci, falsità negli atti e l’uso di atti falsi sono puniti, come stabilito dall’art. 76 del D.P.R. 445/2000 ai sensi del codice penale e delle leggi speciali in materia e che, ai sensi dell’art. 75 dello stesso decreto, il dichiarante decade dai benefici eventualmente conseguenti al provvedimento emanato sulla base della dichiarazione non veritiera,</text:span></text:p>
      <text:list xml:id="list3233262197" text:style-name="WW8Num7">
        <text:list-item>
          <text:p text:style-name="P27"><text:span text:style-name="T14">Di aver preso conoscenza dei contenuti e delle disposizioni di cui al Regolamento approvato con D.C.C. di Novellara n. 31 in data 29/07/2021 che disciplina le attività del Mercato dell’antiquariato e degli Hobbisti.</text:span></text:p>
        </text:list-item>
        <text:list-item>
          <text:p text:style-name="P20">Di essere a conoscenza delle disposizioni stabilite dall’art. 7 bis della Legge Regionale E.R. n. 12/1999 e ss.mm.ii, <text:s/>in merito alla vendita da parte di operatori Hobbisti;</text:p>
        </text:list-item>
        <text:list-item>
          <text:p text:style-name="P31"><text:span text:style-name="T14">Di essere in possesso dei requisiti morali previsti dall’art. 71 del Decreto Legislativo n. 39 del 2010.</text:span></text:p>
        </text:list-item>
        <text:list-item>
          <text:p text:style-name="P31"><text:span text:style-name="T14">Di essere in possesso di regolare e Valido Tesserino da Hobbista rilasciato dal Comune di ____________________________________ in data _____________________ e per il quale sono già state ottenute n._______________ vidimazioni.</text:span></text:p>
        </text:list-item>
        <text:list-item>
          <text:p text:style-name="P28"><text:span text:style-name="T14">Di essere a conoscenza che il mancato possesso del tesserino non consente l’accesso alla manifestazione.</text:span></text:p>
        </text:list-item>
        <text:list-item>
          <text:p text:style-name="P28"><text:soft-page-break/><text:span text:style-name="T14">Di essere e conoscenza che la partecipazione al mercatino è soggetta al pagamento del canone unico patrimoniale che dovrà essere versato nei modi e nei tempi indicati dall’avviso di pagamento che verrà inviato tramite il sistema <text:s/>Pagopa all’impresa concessionaria</text:span><text:span text:style-name="T30">.</text:span></text:p>
        </text:list-item>
        <text:list-item>
          <text:p text:style-name="P28"><text:span text:style-name="T14">Di essere consapevole che l’inottemperanza dell’invio dell’elenco completo dei beni che si intendono vendere, barattare, proporre o esporre, è soggetta alle disposizioni e sanzioni previste dall’art. <text:s/>7 bis comma 11 e 12 della L.R. 12/1999 e ss.mm.ii.</text:span></text:p>
        </text:list-item>
        <text:list-item>
          <text:p text:style-name="P28"><text:span text:style-name="T14">Di essere a conoscenza e di rispettare orari stabiliti dal Sindaco del Comune di Novellara con atto 82 del 29/09/2021 relativamente alle modalità di carico/scarico/vendita.</text:span></text:p>
        </text:list-item>
      </text:list>
      <text:p text:style-name="P12">SI IMPEGNA</text:p>
      <text:list xml:id="list154305810996555" text:continue-numbering="true" text:style-name="WW8Num7">
        <text:list-item>
          <text:p text:style-name="P28"><text:span text:style-name="T14">Ad essere presente al mercatino nei giorni sopra indicati munito di tesserino da Hobbista in originale, pena il mancato accesso alla manifestazione.</text:span></text:p>
        </text:list-item>
        <text:list-item>
          <text:p text:style-name="P21">A rispettare le condizioni previste dalle norme del Comune di Novellara.</text:p>
        </text:list-item>
        <text:list-item>
          <text:p text:style-name="P28"><text:span text:style-name="T14">Ad osservare le disposizioni di Legge in vigore in merito alle misure di contenimento del contagio Covid-19.</text:span></text:p>
        </text:list-item>
        <text:list-item>
          <text:p text:style-name="P28"><text:span text:style-name="T14">A vendere, barattare, proporre o esporre gli </text:span><text:span text:style-name="T16">articoli consentiti</text:span><text:span text:style-name="T14"> dal Comune di Novellara come indicato nel regolamento comunale della manifestazione.</text:span></text:p>
        </text:list-item>
        <text:list-item>
          <text:p text:style-name="P28"><text:span text:style-name="T14">A non vendere, non barattare, non proporre o non esporre gli </text:span><text:span text:style-name="T16">articoli non <text:s/>consentiti </text:span><text:span text:style-name="T14">dal Comune di Novellara come indicato nel regolamento comunale della manifestazione</text:span></text:p>
        </text:list-item>
      </text:list>
      <text:p text:style-name="P23"/>
      <text:p text:style-name="P13">Documenti da ALLEGARE</text:p>
      <text:list xml:id="list154305976436518" text:continue-numbering="true" text:style-name="WW8Num7">
        <text:list-item>
          <text:p text:style-name="P28"><text:span text:style-name="T14">Fotocopia del documento di identità in corso di validità.</text:span></text:p>
        </text:list-item>
        <text:list-item>
          <text:p text:style-name="P28"><text:span text:style-name="T17">(</text:span><text:span text:style-name="T14">per i cittadini extracomunitari): copia del permesso di soggiorno in corso di validità.</text:span></text:p>
        </text:list-item>
        <text:list-item>
          <text:p text:style-name="P22">Elenco completo dei beni che si intendono vendere, barattare, proporre o esporre</text:p>
        </text:list-item>
      </text:list>
      <text:p text:style-name="P5">CONTENUTI SUL TRATTAMENTO DI DATI PERSONALI</text:p>
      <text:p text:style-name="P26"><text:span text:style-name="T31"><text:tab/></text:span><text:span text:style-name="T10"><text:tab/>Ai sensi del GDPR 2016/679/UE e del D.Lgs. n. 196/2003 si precisa che i dati personali forniti e quelli che eventualmente fornirà anche successivamente al Comune di Novellara saranno oggetto di trattamento esclusivamente per le finalità del presente avviso e per scopi istituzionali nel rispetto delle norme europee e nazionali vigenti in materia.</text:span></text:p>
      <text:p text:style-name="P18"><text:tab/>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text:p>
      <text:p text:style-name="P18"><text:tab/>Il titolare del trattamento dati è il Comune di Novellara (RE) con sede legale in Piazzale Marconi n. 1.</text:p>
      <text:p text:style-name="P26"><text:span text:style-name="T10"><text:tab/>Il DPO (Responsabile della Protezione dei dati), a cui è possibile rivolgersi per esercitare i diritti di cui all’art. 13 del GDPR e/o per eventuali chiarimenti in materia di tutela dati personali, è: “</text:span><text:span text:style-name="T21">Avv. Cora' Nadia - Indirizzo postale: Via San Martino 8/B - 46049 Volta Mantovana (MN) - Telefono: </text:span><text:a xlink:type="simple" xlink:href="callto:0376-803074%20-%200376" text:style-name="Internet_20_link" text:visited-style-name="Visited_20_Internet_20_Link"><text:span text:style-name="Internet_20_link"><text:span text:style-name="T21">0376-803074 - 0376</text:span></text:span></text:a><text:span text:style-name="T21">-801249 E-mail:</text:span><text:a xlink:type="simple" xlink:href="mailto:consulenza@entionline.it" office:target-frame-name="_blank" xlink:show="new" text:style-name="Internet_20_link" text:visited-style-name="Visited_20_Internet_20_Link"><text:span text:style-name="Internet_20_link"><text:span text:style-name="T21">consulenza@entionline.it</text:span></text:span></text:a><text:span text:style-name="T21">- PEC:</text:span><text:a xlink:type="simple" xlink:href="mailto:nadia.cora@mantova.pecavvocati.it" office:target-frame-name="_blank" xlink:show="new" text:style-name="Internet_20_link" text:visited-style-name="Visited_20_Internet_20_Link"><text:span text:style-name="Internet_20_link"><text:span text:style-name="T21">nadia.cora@mantova.pecavvocati.it</text:span></text:span></text:a><text:span text:style-name="T21">.</text:span></text:p>
      <text:p text:style-name="P18"><text:tab/>Il consenso del trattamento ai fini istituzionali è necessario ed obbligatorio per le finalità stesse.</text:p>
      <text:p text:style-name="P19"><text:tab/>I dati personali verranno conservati per un arco di tempo non superiore al conseguimento delle finalità per le quali i dati personali sono trattati (finalità istituzionali e non commerciali).</text:p>
      <text:p text:style-name="P6">NOTE INFORMATIVE PER LA COMPILAZIONE</text:p>
      <text:p text:style-name="P1"><text:span text:style-name="Strong_20_Emphasis"><text:span text:style-name="T32">Art. 71 (Requisiti di accesso e di esercizio delle attività commerciali)</text:span></text:span></text:p>
      <text:p text:style-name="P2"><text:span text:style-name="T34">1.</text:span><text:span text:style-name="T35">Non possono esercitare l’attività commerciale di vendita e di somministrazione:</text:span></text:p>
      <text:p text:style-name="P3">a) coloro che sono stati dichiarati delinquenti abituali, professionali o per tendenza, salvo che abbiano ottenuto la riabilitazione;</text:p>
      <text:p text:style-name="P3"><text:soft-page-break/>b) coloro che hanno riportato una condanna, con sentenza passata in giudicato, per delitto non colposo, per il quale e' prevista una pena detentiva non inferiore nel minimo a tre anni, sempre che sia stata applicata, in concreto, una pena superiore al minimo edittale;</text:p>
      <text:p text:style-name="P3">c)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3">d) coloro che hanno riportato, con sentenza passata in giudicato, una condanna per reati contro l'igiene e la sanita' pubblica, compresi i delitti di cui al libro II, Titolo VI, capo II del codice penale;</text:p>
      <text:p text:style-name="P3">e) coloro che hanno riportato, con sentenza passata in giudicato, due o piu' condanne, nel quinquennio precedente all'inizio dell'esercizio dell'attivita', per delitti di frode nella preparazione e nel commercio degli alimenti previsti da leggi speciali;</text:p>
      <text:p text:style-name="P2"><text:span text:style-name="T35">f) coloro che sono sottoposti a una delle misure di prevenzione di cui alla </text:span><text:a xlink:type="simple" xlink:href="https://def.finanze.it/DocTribFrontend/decodeurn?urn=urn:doctrib::L:1956-12-27;1423" text:style-name="Internet_20_link" text:visited-style-name="Visited_20_Internet_20_Link"><text:span text:style-name="Internet_20_link"><text:span text:style-name="T38">legge 27 dicembre 1956, n. 1423</text:span></text:span></text:a><text:span text:style-name="T35">, o nei cui confronti sia stata applicata una delle misure previste dalla </text:span><text:a xlink:type="simple" xlink:href="https://def.finanze.it/DocTribFrontend/decodeurn?urn=urn:doctrib::L:1965-05-31;575" text:style-name="Internet_20_link" text:visited-style-name="Visited_20_Internet_20_Link"><text:span text:style-name="Internet_20_link"><text:span text:style-name="T38">legge 31 maggio 1965, n. 575</text:span></text:span></text:a><text:span text:style-name="T35">, ovvero a misure di sicurezza.</text:span></text:p>
      <text:p text:style-name="P2"><text:span text:style-name="T36">2.</text:span><text:span text:style-name="T35"> Non possono esercitare l'attivita' di somministrazione di alimenti e bevande coloro che si trovano nelle condizioni di cui al comma 1, o hanno riportato, con sentenza passata in giudicato, una condanna per reati contro la moralita' pubblica e il buon costume, per delitti commessi in stato di ubriachezza o in stato di intossicazione da stupefacenti; per reati concernenti la prevenzione dell'alcolismo, le sostanze stupefacenti o psicotrope, il gioco d'azzardo, le scommesse clandestine, nonche' per reati relativi ad infrazioni alle norme sui giochi.</text:span></text:p>
      <text:p text:style-name="P2"><text:span text:style-name="T36">3.</text:span><text:span text:style-name="T35"> Il divieto di esercizio dell'attivita', ai sensi del comma 1, lettere b), c), d), e) ed f), e ai sensi del comma 2, permane per la durata di cinque anni a decorrere dal giorno in cui la pena e' stata scontata. Qualora la pena si sia estinta in altro modo, il termine di cinque anni decorre dal giorno del passaggio in giudicato della sentenza, salvo riabilitazione.</text:span></text:p>
      <text:p text:style-name="P2"><text:span text:style-name="T36">4.</text:span><text:span text:style-name="T35"> Il divieto di' esercizio dell'attivita' non si applica qualora, con sentenza passata in giudicato sia stata concessa la sospensione condizionale della pena sempre che non intervengano circostanze idonee a incidere sulla revoca della sospensione.</text:span></text:p>
      <text:p text:style-name="P2"><text:span text:style-name="T36">5.</text:span><text:span text:style-name="T35"> In caso di societa', associazioni od organismi collettivi i requisiti morali di cui ai commi 1 e 2 devono essere posseduti dal legale rappresentante, da altra persona preposta all'attivita' commerciale e da tutti i soggetti individuati dall'</text:span><text:a xlink:type="simple" xlink:href="https://def.finanze.it/DocTribFrontend/decodeurn?urn=urn:doctrib::DPR:1998-06-03;252_art2-com3" text:style-name="Internet_20_link" text:visited-style-name="Visited_20_Internet_20_Link"><text:span text:style-name="Internet_20_link"><text:span text:style-name="T38">articolo 2, comma 3, del decreto del Presidente della Repubblica 3 giugno 1998, n. 252</text:span></text:span></text:a><text:span text:style-name="T35">. In caso di impresa individuale i requisiti di cui ai commi 1 e 2 devono essere posseduti dal titolare e dall'eventuale altra persona preposta all’attività commerciale.</text:span></text:p>
      <text:p text:style-name="P4"><text:span text:style-name="Strong_20_Emphasis"><text:span text:style-name="T37"/></text:span></text:p>
      <text:p text:style-name="P1"><text:span text:style-name="Strong_20_Emphasis"><text:span text:style-name="T32">Art. 7 Bis Legge Regionale n. 12/1999 e ss.mm.ii</text:span></text:span></text:p>
      <text:p text:style-name="P29"><text:span text:style-name="inlinea"><text:span text:style-name="T25">Art. 7 Bis Hobbisti</text:span></text:span></text:p>
      <text:p text:style-name="P30"><text:bookmark text:name="art7bis-com1"/><text:span text:style-name="comma"><text:span text:style-name="T23">1.</text:span></text:span><text:span text:style-name="T26"> </text:span><text:span text:style-name="inlinea"><text:span text:style-name="T12">Sono, di seguito, denominati hobbisti tutti gli operatori non professionali del commercio che non essendo in possesso dell'autorizzazione di cui agli articoli 2 e 3, vendono, barattano, propongono o espongono, in modo saltuario ed occasionale, merci di modico valore. Essi possono operare solo nei mercatini aperti alla partecipazione degli hobbisti di cui all'articolo 6, comma 1, lettera c bis) e lettera c ter).</text:span></text:span></text:p>
      <text:p text:style-name="P30"><text:bookmark text:name="art7bis-com2"/><text:span text:style-name="comma"><text:span text:style-name="T22">2.</text:span></text:span><text:span text:style-name="T10"> </text:span><text:span text:style-name="inlinea"><text:span text:style-name="T12">Non rientrano nella definizione di hobbisti i soggetti di cui all'</text:span></text:span><text:a xlink:type="simple" xlink:href="http://www.normattiva.it/uri-res/N2Ls?urn:nir:stato:decreto.legislativo:1998;114#art4" text:style-name="Internet_20_link" text:visited-style-name="Visited_20_Internet_20_Link"><text:span text:style-name="Internet_20_link"><text:span text:style-name="T39">articolo 4, comma 2, del decreto legislativo n. 114 del 1998 </text:span></text:span></text:a><text:span text:style-name="T12"><draw:frame draw:style-name="fr1" draw:name="Immagine1" text:anchor-type="as-char" svg:width="0.395cm" svg:height="0.182cm" draw:z-index="0"><draw:image xlink:href="Pictures/100000010000000F000000074EE312DAF0FE233F.png" xlink:type="simple" xlink:show="embed" xlink:actuate="onLoad" draw:mime-type="image/png"/></draw:frame></text:span><text:span text:style-name="inlinea"><text:span text:style-name="T12">. È fatta comunque salva la partecipazione degli operatori professionali alle manifestazioni fieristiche di cui alla legge regionale 25 febbraio 2000, n. 12 (Ordinamento del sistema fieristico regionale).</text:span></text:span></text:p>
      <text:p text:style-name="P30"><text:bookmark text:name="art7bis-com3"/><text:span text:style-name="comma"><text:span text:style-name="T22">3.</text:span></text:span><text:span text:style-name="T10"> </text:span><text:span text:style-name="inlinea"><text:span text:style-name="T12">Gli hobbisti, in possesso dei requisiti di cui all'</text:span></text:span><text:a xlink:type="simple" xlink:href="http://www.normattiva.it/uri-res/N2Ls?urn:nir:stato:decreto.legislativo:2010;59" text:style-name="Internet_20_link" text:visited-style-name="Visited_20_Internet_20_Link"><text:span text:style-name="Internet_20_link"><text:span text:style-name="T39">articolo 71 del decreto legislativo n. 59 del 2010, </text:span></text:span></text:a><text:span text:style-name="T12"><draw:frame draw:style-name="fr1" draw:name="Immagine2" text:anchor-type="as-char" svg:width="0.395cm" svg:height="0.182cm" draw:z-index="1"><draw:image xlink:href="Pictures/100000010000000F000000074EE312DAF0FE233F.png" xlink:type="simple" xlink:show="embed" xlink:actuate="onLoad" draw:mime-type="image/png"/></draw:frame></text:span><text:span text:style-name="inlinea"><text:span text:style-name="T12"> per svolgere l'attività descritta nel comma 1 devono essere in possesso di un tesserino identificativo contenente generalità e foto, oltre a trenta appositi spazi per la vidimazione, di cui dieci per la partecipazione a mercatini degli hobbisti e venti per la partecipazione a mercatini storici con hobbisti, rilasciato dal Comune di residenza, oppure dal Comune capoluogo della Regione Emilia-Romagna per i residenti in altra regione. Esauriti gli spazi per la partecipazione a mercatini storici con hobbisti, eventuali spazi non utilizzati per la partecipazione a mercatini degli hobbisti possono essere utilizzati per la partecipazione a mercatini storici con hobbisti.</text:span></text:span></text:p>
      <text:p text:style-name="P30"><text:bookmark text:name="art7bis-com4"/><text:span text:style-name="comma"><text:span text:style-name="T22">4.</text:span></text:span><text:span text:style-name="T10"> </text:span><text:span text:style-name="inlinea"><text:span text:style-name="T12">La Giunta regionale stabilisce le caratteristiche del tesserino identificativo e le modalità di presentazione dell'istanza per l'ottenimento del medesimo. In caso di perdita dei requisiti di cui all'</text:span></text:span><text:a xlink:type="simple" xlink:href="http://www.normattiva.it/uri-res/N2Ls?urn:nir:stato:decreto.legislativo:2010;59#art71" text:style-name="Internet_20_link" text:visited-style-name="Visited_20_Internet_20_Link"><text:span text:style-name="Internet_20_link"><text:span text:style-name="T39">articolo 71 del decreto legislativo n. 59 del 2010 </text:span></text:span></text:a><text:span text:style-name="T12"><draw:frame draw:style-name="fr1" draw:name="Immagine3" text:anchor-type="as-char" svg:width="0.395cm" svg:height="0.182cm" draw:z-index="2"><draw:image xlink:href="Pictures/100000010000000F000000074EE312DAF0FE233F.png" xlink:type="simple" xlink:show="embed" xlink:actuate="onLoad" draw:mime-type="image/png"/></draw:frame></text:span><text:span text:style-name="inlinea"><text:span text:style-name="T12">, il Comune revoca il titolo abilitativo costituito dal tesserino.</text:span></text:span></text:p>
      <text:p text:style-name="P30"><text:bookmark text:name="art7bis-com5"/><text:span text:style-name="comma"><text:span text:style-name="T22">5.</text:span></text:span><text:span text:style-name="comma"><text:span text:style-name="T27"> </text:span></text:span><text:span text:style-name="inlinea"><text:span text:style-name="T12">Il tesserino identificativo ha validità di un anno ed è rilasciato per non più di una volta all'anno per nucleo di residenti nella stessa unità immobiliare e per un massimo di quattro anni, anche non consecutivi; tale tesserino, il cui rilascio è soggetto al pagamento di una somma, a titolo di diritti di istruttoria, pari a euro 100,00, non è cedibile o trasferibile ed è esposto, unitamente all'elenco della merce in esposizione, durante la manifestazione in modo visibile e leggibile al pubblico e agli organi preposti al controllo.</text:span></text:span></text:p>
      <text:p text:style-name="P30"><text:bookmark text:name="art7bis-com6"/><text:span text:style-name="comma"><text:span text:style-name="T22">6.</text:span></text:span><text:span text:style-name="T10"> </text:span><text:span text:style-name="inlinea"><text:span text:style-name="T12">Gli hobbisti abilitati secondo le modalità di cui al comma 3 partecipano ad un massimo di trenta manifestazioni l'anno e non possono farsi sostituire da altri soggetti nell'esercizio della propria attività. Si considera unitaria la partecipazione a manifestazioni della durata di due giorni, purché consecutivi.</text:span></text:span></text:p>
      <text:p text:style-name="P30"><text:bookmark text:name="art7bis-com7"/><text:span text:style-name="comma"><text:span text:style-name="T22">7.</text:span></text:span><text:span text:style-name="T10"> </text:span><text:span text:style-name="inlinea"><text:span text:style-name="T12">I Comuni che organizzano le manifestazioni di cui al comma 1, prima dell'assegnazione del posteggio, procedono obbligatoriamente alla vidimazione, con timbro e data, di uno degli appositi spazi del tesserino. Anche nell'ipotesi in cui la gestione delle manifestazioni sia affidata a soggetti diversi, il controllo e la vidimazione spettano al Comune ospitante, che ne stabilisce le modalità operative.</text:span></text:span></text:p>
      <text:p text:style-name="P30"><text:bookmark text:name="art7bis-com8"/><text:soft-page-break/><text:span text:style-name="comma"><text:span text:style-name="T22">8.</text:span></text:span><text:span text:style-name="T10"> </text:span><text:span text:style-name="inlinea"><text:span text:style-name="T12">I Comuni istituiscono i mercatini degli hobbisti e i mercatini storici con hobbisti secondo i principi e il procedimento indicati all'articolo 7, prevedendo che la partecipazione degli hobbisti avvenga con criteri di rotazione e senza il riconoscimento di priorità ottenute per la presenza ad edizioni precedenti, tenendo conto della partecipazione di operatori in possesso di autorizzazione al commercio sulle aree pubbliche. I Comuni trasmettono annualmente alla Regione gli elenchi dei tesserini rilasciati, dei mercatini degli hobbisti e dei mercatini storici con hobbisti svoltisi sul proprio territorio e degli hobbisti che hanno partecipato a ciascuna manifestazione, nonché un elenco riepilogativo concernente l'attività di vigilanza svolta e le sue risultanze. I dati sono messi a disposizione dell'Agenzia delle entrate per i controlli di competenza .</text:span></text:span></text:p>
      <text:p text:style-name="P30"><text:bookmark text:name="art7bis-com9"/><text:span text:style-name="comma"><text:span text:style-name="T22">9.</text:span></text:span><text:span text:style-name="T10"> </text:span><text:span text:style-name="inlinea"><text:span text:style-name="T12">È responsabilità dell'hobbista accertarsi della vidimazione giornaliera del tesserino da parte del Comune; in assenza di tale timbro il soggetto perde la condizione di hobbista e si configura a suo carico la fattispecie dell'esercizio del commercio senza autorizzazione, con le relative sanzioni di cui al comma 11.</text:span></text:span></text:p>
      <text:p text:style-name="P30"><text:bookmark text:name="art7bis-com10"/><text:span text:style-name="comma"><text:span text:style-name="T22">10.</text:span></text:span><text:span text:style-name="T10"> </text:span><text:span text:style-name="inlinea"><text:span text:style-name="T12">Gli hobbisti non possono comunque vendere, barattare, proporre o esporre più di un oggetto con un prezzo superiore a euro 250,00; in ogni caso, il valore complessivo della merce esibita non può essere superiore a euro 1.000,00. Relativamente all'esposizione dei prezzi, si applicano le disposizioni di cui all'</text:span></text:span><text:a xlink:type="simple" xlink:href="http://www.normattiva.it/uri-res/N2Ls?urn:nir:stato:decreto.legislativo:1998;114#art14" text:style-name="Internet_20_link" text:visited-style-name="Visited_20_Internet_20_Link"><text:span text:style-name="Internet_20_link"><text:span text:style-name="T39">articolo 14 del decreto legislativo n. 114 del 1998 </text:span></text:span></text:a><text:span text:style-name="T12"><draw:frame draw:style-name="fr1" draw:name="Immagine4" text:anchor-type="as-char" svg:width="0.395cm" svg:height="0.182cm" draw:z-index="3"><draw:image xlink:href="Pictures/100000010000000F000000074EE312DAF0FE233F.png" xlink:type="simple" xlink:show="embed" xlink:actuate="onLoad" draw:mime-type="image/png"/></draw:frame></text:span><text:span text:style-name="inlinea"><text:span text:style-name="T12">, e relative sanzioni. Ciascun hobbista consegna al Comune, in occasione della vidimazione del tesserino, l'elenco completo dei beni che intende vendere, barattare, proporre o esporre. L'elenco contiene la descrizione delle tipologie dei beni, il relativo prezzo al pubblico e l'indicazione della persona fisica o giuridica da cui l'hobbista li ha acquisiti.</text:span></text:span></text:p>
      <text:p text:style-name="P30"><text:bookmark text:name="art7bis-com11"/><text:span text:style-name="comma"><text:span text:style-name="T22">11.</text:span></text:span><text:span text:style-name="T10"> </text:span><text:span text:style-name="inlinea"><text:span text:style-name="T12">Nel caso di vendita, baratto, proposta o esposizione di merci nell'ambito dei mercatini degli hobbisti da parte di soggetti privi del tesserino identificativo di cui al comma 3 o in possesso di tesserino identificativo privo della vidimazione relativa alla manifestazione in corso di svolgimento, si applicano le disposizioni di cui all'</text:span></text:span><text:a xlink:type="simple" xlink:href="http://www.normattiva.it/uri-res/N2Ls?urn:nir:stato:decreto.legislativo:1998;114#art29" text:style-name="Internet_20_link" text:visited-style-name="Visited_20_Internet_20_Link"><text:span text:style-name="Internet_20_link"><text:span text:style-name="T39">articolo 29, comma 1, del decreto legislativo n. 114 del 1998 </text:span></text:span></text:a><text:span text:style-name="T12"><draw:frame draw:style-name="fr1" draw:name="Immagine5" text:anchor-type="as-char" svg:width="0.395cm" svg:height="0.182cm" draw:z-index="4"><draw:image xlink:href="Pictures/100000010000000F000000074EE312DAF0FE233F.png" xlink:type="simple" xlink:show="embed" xlink:actuate="onLoad" draw:mime-type="image/png"/></draw:frame></text:span><text:span text:style-name="inlinea"><text:span text:style-name="T12">. Si applicano altresì le disposizioni dell'articolo 56 della legge regionale 24 marzo 2004, n. 6 (Riforma del sistema amministrativo regionale e locale. Unione europea e relazioni internazionali. Innovazione e semplificazione. Rapporti con l'università) e del regolamento regionale 29 luglio 2004, n. 20 (Regolamento di semplificazione delle procedure a tutela della legalità del commercio in attuazione dell'</text:span></text:span><text:a xlink:type="simple" xlink:href="https://demetra.regione.emilia-romagna.it/al/articolo?urn=urn:nir:regione.emilia.romagna:legge:2015-07-urn:nir:regione.emilia.romagna:legge:2004-03-24;6&amp;urn_tl=dl&amp;urn_t=text/xml&amp;urn_a=y&amp;urn_d=v&amp;urn_dv=n&amp;pr=idx,0;artic,0;articparziale,1&amp;anc=art56" text:style-name="Internet_20_link" text:visited-style-name="Visited_20_Internet_20_Link"><text:span text:style-name="Internet_20_link"><text:span text:style-name="T39">articolo 56, comma 3, della legge regionale 24 marzo 2004, n. 6</text:span></text:span></text:a><text:span text:style-name="inlinea"><text:span text:style-name="T12">).</text:span></text:span></text:p>
      <text:p text:style-name="P30"><text:bookmark text:name="art7bis-com12"/><text:span text:style-name="comma"><text:span text:style-name="T22">12.</text:span></text:span><text:span text:style-name="T10"> </text:span><text:span text:style-name="inlinea"><text:span text:style-name="T12">Si applica la sanzione amministrativa del pagamento di una somma da euro 250,00 a euro 1.500,00 nei seguenti casi:</text:span></text:span></text:p>
      <text:p text:style-name="P30"><text:span text:style-name="elenco_5f_n"><text:span text:style-name="T13">a)</text:span></text:span><text:span text:style-name="T10"> </text:span><text:span text:style-name="inlinea"><text:span text:style-name="T12">assenza del titolare del tesserino identificativo o mancata esposizione del tesserino al pubblico o agli organi preposti alla vigilanza;</text:span></text:span></text:p>
      <text:p text:style-name="P30"><text:span text:style-name="elenco_5f_n"><text:span text:style-name="T13">b)</text:span></text:span><text:span text:style-name="T10"> </text:span><text:span text:style-name="inlinea"><text:span text:style-name="T12">mancata consegna al Comune, in occasione della vidimazione del tesserino, dell'elenco dei beni oggetto di vendita, baratto, proposta o esposizione, ovvero accertata incompletezza o non veridicità del medesimo elenco;</text:span></text:span></text:p>
      <text:p text:style-name="P30"><text:span text:style-name="elenco_5f_n"><text:span text:style-name="T13">c)</text:span></text:span><text:span text:style-name="T10"> </text:span><text:span text:style-name="inlinea"><text:span text:style-name="T12">vendita, baratto, proposta o esposizione di più di un oggetto con un prezzo superiore a euro 250,00.</text:span></text:span></text:p>
      <text:p text:style-name="P30"><text:bookmark text:name="art7bis-com13"/><text:span text:style-name="comma"><text:span text:style-name="T22">13.</text:span></text:span><text:span text:style-name="T10"> </text:span><text:span text:style-name="inlinea"><text:span text:style-name="T12">Il Comune è competente a ricevere il rapporto di cui all'</text:span></text:span><text:a xlink:type="simple" xlink:href="http://www.normattiva.it/uri-res/N2Ls?" text:style-name="Internet_20_link" text:visited-style-name="Visited_20_Internet_20_Link"><text:span text:style-name="Internet_20_link"><text:span text:style-name="T39">articolo 14 della legge regionale 28 aprile 1984, n. 21 </text:span></text:span></text:a><text:span text:style-name="T12"><draw:frame draw:style-name="fr1" draw:name="Immagine6" text:anchor-type="as-char" svg:width="0.395cm" svg:height="0.182cm" draw:z-index="5"><draw:image xlink:href="Pictures/100000010000000F000000074EE312DAF0FE233F.png" xlink:type="simple" xlink:show="embed" xlink:actuate="onLoad" draw:mime-type="image/png"/></draw:frame></text:span><text:span text:style-name="inlinea"><text:span text:style-name="T12"> (Disciplina dell'applicazione delle sanzioni amministrative di competenza regionale), applica le sanzioni amministrative e introita i proventi.</text:span></text:span></text:p>
      <text:p text:style-name="P30"><text:bookmark text:name="art7bis-com13bis"/><text:span text:style-name="comma"><text:span text:style-name="T22">13 bis.</text:span></text:span><text:span text:style-name="T10"> </text:span><text:span text:style-name="inlinea"><text:span text:style-name="T12">Sono esentate dalle prescrizioni del presente articolo:</text:span></text:span></text:p>
      <text:p text:style-name="P30"><text:span text:style-name="elenco_5f_n"><text:span text:style-name="T13">a)</text:span></text:span><text:span text:style-name="T10"> </text:span><text:span text:style-name="inlinea"><text:span text:style-name="T12">le manifestazioni riservate ai minori di anni diciotto;</text:span></text:span></text:p>
      <text:p text:style-name="P30"><text:span text:style-name="elenco_5f_n"><text:span text:style-name="T13">b)</text:span></text:span><text:span text:style-name="T10"> </text:span><text:span text:style-name="inlinea"><text:span text:style-name="T12">le mostre zoologiche, filateliche, numismatiche e mineralogiche, quando non abbiano finalità commerciale;</text:span></text:span></text:p>
      <text:p text:style-name="P30"><text:span text:style-name="elenco_5f_n"><text:span text:style-name="T13">c)</text:span></text:span><text:span text:style-name="T10"> </text:span><text:span text:style-name="inlinea"><text:span text:style-name="T12">le mostre-scambio esclusivamente di auto e moto d'epoca che non abbiano frequenza superiore a due volte all'anno.</text:span></text:span></text:p>
      <text:p text:style-name="P30"><text:span text:style-name="comma"><text:span text:style-name="T22">13 ter</text:span></text:span><text:span text:style-name="comma"><text:span text:style-name="T27">.</text:span></text:span><text:span text:style-name="T10"> </text:span><text:span text:style-name="inlinea"><text:span text:style-name="T12">abrogato.</text:span></text:span></text:p>
      <text:p text:style-name="P30"><text:span text:style-name="inlinea"><text:span text:style-name="T12"/></text:span></text:p>
      <text:p text:style-name="P30"><text:span text:style-name="inlinea"><text:span text:style-name="T12"/></text:span></text:p>
      <text:p text:style-name="P30"><text:span text:style-name="inlinea"><text:span text:style-name="T12"/></text:span></text:p>
      <text:p text:style-name="P30"><text:span text:style-name="inlinea"><text:span text:style-name="T12">FIRMA____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style:font-adornments="Regular" style:font-charset="x-symbol"/>
    <style:font-face style:name="OpenSymbol1" svg:font-family="OpenSymbol" style:font-charset="x-symbol"/>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1cm" fo:text-align="center" style:justify-single-word="false" fo:text-indent="0cm" style:auto-text-indent="false" fo:keep-with-next="always"/>
      <style:text-properties fo:font-size="12pt" fo:font-style="italic" style:font-size-asian="12pt" style:font-style-asian="italic"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1cm" fo:text-align="justify" style:justify-single-word="false" fo:text-indent="0cm" style:auto-text-indent="false" fo:keep-with-next="always"/>
      <style:text-properties fo:font-size="12pt" style:font-size-asian="12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hyphenation-ladder-count="no-limit" fo:text-indent="0cm" style:auto-text-indent="false"/>
      <style:text-properties fo:font-size="12pt" style:font-size-asian="12pt" style:font-size-complex="12pt"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distanzia"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2pt" fo:letter-spacing="-0.004cm" style:font-size-asian="12pt" style:font-name-complex="Wingdings" style:font-family-complex="Wingdings" style:font-pitch-complex="variable" style:font-charset-complex="x-symbol" style:font-size-complex="12pt"/>
    </style:style>
    <style:style style:name="WW8Num5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Carattere" style:display-name="Rientro corpo del testo Carattere" style:family="text" style:parent-style-name="Car._20_predefinito_20_paragrafo1"/>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linea" style:family="text"/>
    <style:style style:name="comma" style:family="text"/>
    <style:style style:name="elenco_5f_n" style:display-name="elenco_n"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nothing"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3.7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0010000001200000012B84181DA75EA644E.gif" xlink:type="simple" xlink:show="embed" xlink:actuate="onLoad">
        <style:list-level-properties text:list-level-position-and-space-mode="label-alignment" style:vertical-pos="middle" style:vertical-rel="line" fo:width="0.476cm" fo:height="0.476cm">
          <style:list-level-label-alignment text:label-followed-by="listtab" fo:text-indent="-0.635cm" fo:margin-left="1.27cm"/>
        </style:list-level-properties>
      </text:list-level-style-image>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482cm" fo:margin-right="0.919cm" fo:background-color="#ffffff"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tt</dc:title>
    <dc:subject/>
    <meta:keyword/>
    <meta:initial-creator>Ferretti</meta:initial-creator>
    <meta:creation-date>2011-08-30T16:07:00</meta:creation-date>
    <dc:date>2022-03-29T15:43:04.249000000</dc:date>
    <meta:print-date>2021-09-18T11:55:00</meta:print-date>
    <meta:editing-cycles>78</meta:editing-cycles>
    <meta:editing-duration>PT2H34M15S</meta:editing-duration>
    <meta:document-statistic meta:table-count="0" meta:image-count="6" meta:object-count="0" meta:page-count="4" meta:paragraph-count="87" meta:word-count="2356" meta:character-count="16064" meta:non-whitespace-character-count="13797"/>
    <meta:generator>LibreOffice/7.2.5.2$Windows_X86_64 LibreOffice_project/499f9727c189e6ef3471021d6132d4c694f357e5</meta:generator>
  </office:meta>
</office:document-meta>
</file>